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Landbouwweg 2 - Boerenmarkt op 1 juni 2019 9.30 tot 15.00 uur, verzenddatum: 15/05/19, referentienummer: 1112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62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Landbouwweg 2 - Boerenmarkt op 1 juni 2019 9.30 tot 15.00 uur, verzenddatum: 15/05/19, referentienummer: 1112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25</meta:user-defined>
    <meta:user-defined meta:name="OVERHEIDop.GmbID/DC.identifier">gmb-2019-123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V 2</meta:user-defined>
    <meta:user-defined meta:name="OVERHEIDop.woonplaats">Middelharnis</meta:user-defined>
    <meta:user-defined meta:name="OVERHEIDop.straatnaam">Landbouw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61 418845</meta:user-defined>
    <meta:user-defined meta:name="OVERHEIDop.versieInformatie"/>
  </office:meta>
</office:document-meta>
</file>