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evenementenvergunning voor Floralia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loralia in de Dorpsstraat in Nieuwe Niedorp op 14 september 2019 van 14:00 uur tot 21:30 uur en op 15 september 2019 van 10:00 uur tot 2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62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evenementenvergunning voor Floralia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23</meta:user-defined>
    <meta:user-defined meta:name="OVERHEIDop.GmbID/DC.identifier">gmb-2019-123623</meta:user-defined>
    <meta:user-defined meta:name="OVERHEID.TaxonomieBeleidsagenda/OVERHEID.category">Bestuur | Organisatie en beleid</meta:user-defined>
    <meta:user-defined meta:name="OVERHEIDop.referentienummer">Z-227697</meta:user-defined>
    <meta:user-defined meta:name="DCTERMS.abstract">Betreft gehele Dorpsstraa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880 528104</meta:user-defined>
    <meta:user-defined meta:name="OVERHEIDop.versieInformatie"/>
  </office:meta>
</office:document-meta>
</file>