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aertmolenpad 1 t.h.v. recreatiegebied Molenplas, 2019-02311, het tappen tijdens Schalkwijk aan Zee Festival op 1 september 2019, verzonden 15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1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aertmolenpad 1 t.h.v. recreatiegebied Molenplas, 2019-02311, het tappen tijdens Schalkwijk aan Zee Festival op 1 september 2019, verzonden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18</meta:user-defined>
    <meta:user-defined meta:name="OVERHEIDop.GmbID/DC.identifier">gmb-2019-1236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S 1</meta:user-defined>
    <meta:user-defined meta:name="OVERHEIDop.woonplaats">Haarlem</meta:user-defined>
    <meta:user-defined meta:name="OVERHEIDop.straatnaam">Waertmol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8 484520</meta:user-defined>
    <meta:user-defined meta:name="OVERHEIDop.versieInformatie"/>
  </office:meta>
</office:document-meta>
</file>