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ontheffing geluidhinder, Bar Café Boven Water,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ar Café Boven Water in Drimmelen ontheffing is verleend voor het omroepen van mededelingen en het maken van muziek op het evenemententerrein aan de Nieuwe Jachthaven in Drimmelen op de volgende dagen:</text:p>
            <text:p text:style-name="common-al"> • Zondag 2 juni 2019 van 09.00 tot 19.00 uur</text:p>
            <text:p text:style-name="common-al">• Zondag 16 juni 2019 van 09.00 tot 19.00 uur</text:p>
            <text:p text:style-name="common-al">• Zaterdag 22 juni 2019 22-6 van 12.00 tot 20.00 uur</text:p>
            <text:p text:style-name="common-al">• Maandag 24 juni 2019 van 17.00 tot 24.00 uur</text:p>
            <text:p text:style-name="common-al">• Woensdag 26 juni 2019 van 17.00 24.00 uur</text:p>
            <text:p text:style-name="common-al">• Zaterdag 29 juni 2019 van 09.00 tot 19.00 uur</text:p>
            <text:p text:style-name="common-al">• Zondag 30 juni 2019 van 09.00 tot 20.00 uur</text:p>
            <text:p text:style-name="common-al">• Maandag 1 juli 2019 van 17.00 tot dinsdag 2 juli 2019,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61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1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1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ontheffing geluidhinder, Bar Café Boven Water,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614</meta:user-defined>
    <meta:user-defined meta:name="OVERHEIDop.GmbID/DC.identifier">gmb-2019-1236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9</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96 413475</meta:user-defined>
    <meta:user-defined meta:name="OVERHEIDop.versieInformatie"/>
  </office:meta>
</office:document-meta>
</file>