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rug en het verwijderen van een boom, Molenweg 51, 2651 AC,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270   Molenweg 51, 2651 AC Berkel en Rodenrijs.</text:p>
            <text:p text:style-name="common-al">Het plaatsen van een brug en het verwijderen van een boom (ontvangen 13-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6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rug en het verwijderen van een boom, Molenweg 51, 2651 AC,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611</meta:user-defined>
    <meta:user-defined meta:name="OVERHEIDop.GmbID/DC.identifier">gmb-2019-123611</meta:user-defined>
    <meta:user-defined meta:name="OVERHEID.TaxonomieBeleidsagenda/OVERHEID.category">Ruimte en infrastructuur | Organisatie en beleid</meta:user-defined>
    <meta:user-defined meta:name="OVERHEIDop.referentienummer">5027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C 51</meta:user-defined>
    <meta:user-defined meta:name="OVERHEIDop.woonplaats">Berkel en Rodenrijs</meta:user-defined>
    <meta:user-defined meta:name="OVERHEIDop.straatnaam">Mol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89624 443333</meta:user-defined>
    <meta:user-defined meta:name="OVERHEIDop.versieInformatie"/>
  </office:meta>
</office:document-meta>
</file>