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splitsen van een bedrijfsunit in 3 bedrijfuntits op het perceel West 1L,1M, 1N 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heeft de gemeente een aanvraag ontvangen voor een omgevingsvergunning voor het opsplitsen van een bedrijfsunit in 3 bedrijfuntits op het perceel West 1L,1M, 1N  te Avenhorn. De aanvraag is geregistreerd onder zaaknummer 2019-HZ-00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opsplitsen van een bedrijfsunit in 3 bedrijfuntits op het perceel West 1L,1M, 1N 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2361</meta:user-defined>
    <meta:user-defined meta:name="OVERHEIDop.GmbID/DC.identifier">gmb-2019-12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A 1b</meta:user-defined>
    <meta:user-defined meta:name="OVERHEID.PostcodeHuisnummer/OVERHEIDop.postcodeHuisnummer">1633HM 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64 514406</meta:user-defined>
    <meta:user-defined meta:name="OVERHEID.EPSG28992/DC.spatial">125510.17 514450.44</meta:user-defined>
    <meta:user-defined meta:name="OVERHEIDop.versieInformatie"/>
  </office:meta>
</office:document-meta>
</file>