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boomweg 6 te Horst, verleende omgevingsvergunning (besluitdatum 22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dakkap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60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60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boomweg 6 te Horst, verleende omgevingsvergunning (besluitdatum 22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609</meta:user-defined>
    <meta:user-defined meta:name="OVERHEIDop.GmbID/DC.identifier">gmb-2019-12360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M 6</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176 384317</meta:user-defined>
    <meta:user-defined meta:name="OVERHEIDop.versieInformatie"/>
  </office:meta>
</office:document-meta>
</file>