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Iepenstraat 11, 2019-04372, 15 t/m 16 mei 2019 i.o. met BAM, verzonden 15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60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0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0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van een weg, Iepenstraat 11, 2019-04372, 15 t/m 16 mei 2019 i.o. met BAM, verzonden 15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606</meta:user-defined>
    <meta:user-defined meta:name="OVERHEIDop.GmbID/DC.identifier">gmb-2019-123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ST 11</meta:user-defined>
    <meta:user-defined meta:name="OVERHEIDop.woonplaats">Haarlem</meta:user-defined>
    <meta:user-defined meta:name="OVERHEIDop.straatnaam">Iep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59 490608</meta:user-defined>
    <meta:user-defined meta:name="OVERHEIDop.versieInformatie"/>
  </office:meta>
</office:document-meta>
</file>