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63a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ei 2019 met zaaknummer <text:span text:style-name="nadrukvet">M-SLM190189 </text:span>voor het verwijderen van asbesthoudend materiaal op de locatie <text:span text:style-name="nadrukvet">Graafjansdijk B 63a in Westdorpe</text:span>.</text:p>
            <text:p text:style-name="common-al">De sloopmelding is op 17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6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B 63a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05</meta:user-defined>
    <meta:user-defined meta:name="OVERHEIDop.GmbID/DC.identifier">gmb-2019-12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C 63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60.16 361806.21</meta:user-defined>
    <meta:user-defined meta:name="OVERHEIDop.versieInformatie"/>
  </office:meta>
</office:document-meta>
</file>