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Briandlaan in Haarlem, 2019-03880, werkzaamheden aan weg op 11 t/m 13 juni 2019, verzonden 13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Briandlaan in Haarlem, 2019-03880, werkzaamheden aan weg op 11 t/m 13 juni 2019, verzonde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01</meta:user-defined>
    <meta:user-defined meta:name="OVERHEIDop.GmbID/DC.identifier">gmb-2019-123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XE 11f</meta:user-defined>
    <meta:user-defined meta:name="OVERHEIDop.woonplaats">Haarlem</meta:user-defined>
    <meta:user-defined meta:name="OVERHEIDop.straatnaam">Bri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3 485544</meta:user-defined>
    <meta:user-defined meta:name="OVERHEIDop.versieInformatie"/>
  </office:meta>
</office:document-meta>
</file>