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 Hamdijk 12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vervangen van de Booneschanskerbrug op het perceel nabij Hamdijk 12, 9693 TD Bad Nieuweschans. Door dit besluit is de nieuwe uiterste beslisdatum 10 februari 2019</text:p>
            <text:p text:style-name="common-al"/>
            <text:p text:style-name="last-al">Winschoten, 2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 Hamdijk 12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236</meta:user-defined>
    <meta:user-defined meta:name="OVERHEIDop.GmbID/DC.identifier">gmb-2019-1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TD 12</meta:user-defined>
    <meta:user-defined meta:name="OVERHEIDop.woonplaats">Bad Nieuweschans</meta:user-defined>
    <meta:user-defined meta:name="OVERHEIDop.straatnaam">Hamdij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5281 576294</meta:user-defined>
    <meta:user-defined meta:name="OVERHEIDop.versieInformatie"/>
  </office:meta>
</office:document-meta>
</file>