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ontheffing geluidhinder, Stichting Made's Powerweeke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Made’s Powerweekend in Made ontheffing is verleend voor het gebruik van een omroepinstallatie en het maken van levende en mechanische muziek op tijdens het Made’s Powerweekend in een weiland aan de Scheerbiesstraat in Wagenberg op de volgende dagen:</text:p>
            <text:p text:style-name="common-al">• Vrijdag 14 juni 2019 van 19.00 uur tot zaterdag 15 juni 2019, 01.00 uur</text:p>
            <text:p text:style-name="common-al">• Zaterdag 15 juni 2019 van 13.00 uur tot zondag 16 juni 2019, 01.00 uur</text:p>
            <text:p text:style-name="common-al">• Zondag 16 juni 2019 van 10.00 uur tot 22.30 uur</text:p>
            <text:p text:style-name="common-al">• Vrijdag 28 juni 2019 van 20.00 uur tot zaterdag 29 juni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ontheffing geluidhinder, Stichting Made's Powerweeken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596</meta:user-defined>
    <meta:user-defined meta:name="OVERHEIDop.GmbID/DC.identifier">gmb-2019-1235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