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edempte Oude Gracht 11 en Raaks, 2019-03723, filmopname voor Televisieserie Papadag op 26 t/m 28 mei 2019, verzonden 15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edempte Oude Gracht 11 en Raaks, 2019-03723, filmopname voor Televisieserie Papadag op 26 t/m 28 mei 2019, verzonden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94</meta:user-defined>
    <meta:user-defined meta:name="OVERHEIDop.GmbID/DC.identifier">gmb-2019-1235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11</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3 488502</meta:user-defined>
    <meta:user-defined meta:name="OVERHEIDop.versieInformatie"/>
  </office:meta>
</office:document-meta>
</file>