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het pand: Keppelseweg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eppelseweg 6, 7001 CG</text:p>
            <text:p text:style-name="common-al">Omschrijving:  intern verbouwen van het pand</text:p>
            <text:p text:style-name="common-al">Dossiernummer:  20190342</text:p>
            <text:p text:style-name="common-al">Datum indiening:  26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59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9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9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tern verbouwen van het pand: Keppelseweg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593</meta:user-defined>
    <meta:user-defined meta:name="OVERHEIDop.GmbID/DC.identifier">gmb-2019-123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G 6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32 442531</meta:user-defined>
    <meta:user-defined meta:name="OVERHEIDop.versieInformatie"/>
  </office:meta>
</office:document-meta>
</file>