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gel 24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januari 2019 een besluit genomen op de aanvraag met zaaknummer HZ_WABO-18-1841 voor het wijzigen van het gebruik van het pand van maatschappelijk naar wonen om het vervolgens te splitsen op locatie Singel 24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359</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9</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9</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gel 24 A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359</meta:user-defined>
    <meta:user-defined meta:name="OVERHEIDop.GmbID/DC.identifier">gmb-2019-123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NT 24a</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913.23 475783.83</meta:user-defined>
    <meta:user-defined meta:name="OVERHEIDop.versieInformatie"/>
  </office:meta>
</office:document-meta>
</file>