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Onland, rommelmarkten op 16 juni, 14 juli en 1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’t Onland voor het houden van een rommelmarkt op 16 juni, 14 juli en 1 september 2019, telkens van 11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58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Onland, rommelmarkten op 16 juni, 14 juli en 1 september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89</meta:user-defined>
    <meta:user-defined meta:name="OVERHEIDop.GmbID/DC.identifier">gmb-2019-1235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4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D 17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543 440005</meta:user-defined>
    <meta:user-defined meta:name="OVERHEIDop.versieInformatie"/>
  </office:meta>
</office:document-meta>
</file>