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In en rondom Haven Middelharnis – Havendag 2019 op 31 mei en 1 juni 2019 (kermis van 27 mei t/m 1 juni 2019, verzenddatum: 15/05/19, referentienummer: 1110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5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In en rondom Haven Middelharnis – Havendag 2019 op 31 mei en 1 juni 2019 (kermis van 27 mei t/m 1 juni 2019, verzenddatum: 15/05/19, referentienummer: 111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88</meta:user-defined>
    <meta:user-defined meta:name="OVERHEIDop.GmbID/DC.identifier">gmb-2019-123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B 51</meta:user-defined>
    <meta:user-defined meta:name="OVERHEIDop.woonplaats">Middelharnis</meta:user-defined>
    <meta:user-defined meta:name="OVERHEIDop.straatnaam">Vingerl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89 419842</meta:user-defined>
    <meta:user-defined meta:name="OVERHEIDop.versieInformatie"/>
  </office:meta>
</office:document-meta>
</file>