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 Kropswolde Verleende omgevingsvergunning (reguliere procedure) Z2019-000036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1, 9606 PM te Kropswolde, voor het verbouwen van een woning, 17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358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8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8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weg 1 Kropswolde Verleende omgevingsvergunning (reguliere procedure) Z2019-000036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86</meta:user-defined>
    <meta:user-defined meta:name="OVERHEIDop.GmbID/DC.identifier">gmb-2019-123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6PM 1</meta:user-defined>
    <meta:user-defined meta:name="OVERHEIDop.woonplaats">Kropswolde</meta:user-defined>
    <meta:user-defined meta:name="OVERHEIDop.straatnaam">Meer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4221 573793</meta:user-defined>
    <meta:user-defined meta:name="OVERHEIDop.versieInformatie"/>
  </office:meta>
</office:document-meta>
</file>