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endrik Figeeweg 3L, het evenement Fresh Fest 2019 op 24 en 25 mei 2019, verzonden 16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58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8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8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Hendrik Figeeweg 3L, het evenement Fresh Fest 2019 op 24 en 25 mei 2019, verzonden 1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85</meta:user-defined>
    <meta:user-defined meta:name="OVERHEIDop.GmbID/DC.identifier">gmb-2019-1235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3l</meta:user-defined>
    <meta:user-defined meta:name="OVERHEIDop.woonplaats">Haarlem</meta:user-defined>
    <meta:user-defined meta:name="OVERHEIDop.straatnaam">Hendrik Fige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08 489236</meta:user-defined>
    <meta:user-defined meta:name="OVERHEIDop.versieInformatie"/>
  </office:meta>
</office:document-meta>
</file>