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pin-automaat ruimte: Dr. Blomstraat 1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Dr. Blomstraat 1</text:p>
            <text:p text:style-name="common-al">Omschrijving:  bouwen van een pin-automaat ruimte</text:p>
            <text:p text:style-name="common-al">Dossiernummer:  20190340</text:p>
            <text:p text:style-name="common-al">Datum indiening:  26 april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3584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584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584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pin-automaat ruimte: Dr. Blomstraat 1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584</meta:user-defined>
    <meta:user-defined meta:name="OVERHEIDop.GmbID/DC.identifier">gmb-2019-1235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BV 1</meta:user-defined>
    <meta:user-defined meta:name="OVERHEIDop.woonplaats">Wehl</meta:user-defined>
    <meta:user-defined meta:name="OVERHEIDop.straatnaam">Dr. Blom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802 441715</meta:user-defined>
    <meta:user-defined meta:name="OVERHEIDop.versieInformatie"/>
  </office:meta>
</office:document-meta>
</file>