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raamkozijn, inclusief een deur, Kerkstraat 13, 2651 CD,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0164   Kerkstraat 13, 2651 CD Berkel en Rodenrijs.        </text:p>
            <text:p text:style-name="common-al">Het plaatsen van een raamkozijn, inclusief een deur (ontvangen 10-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58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8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8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raamkozijn, inclusief een deur, Kerkstraat 13, 2651 CD,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583</meta:user-defined>
    <meta:user-defined meta:name="OVERHEIDop.GmbID/DC.identifier">gmb-2019-123583</meta:user-defined>
    <meta:user-defined meta:name="OVERHEID.TaxonomieBeleidsagenda/OVERHEID.category">Huisvesting | Organisatie en beleid</meta:user-defined>
    <meta:user-defined meta:name="OVERHEIDop.referentienummer">5016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CD 17</meta:user-defined>
    <meta:user-defined meta:name="OVERHEIDop.woonplaats">Berkel en Rodenrijs</meta:user-defined>
    <meta:user-defined meta:name="OVERHEIDop.straatnaam">Kerk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502 445425</meta:user-defined>
    <meta:user-defined meta:name="OVERHEIDop.versieInformatie"/>
  </office:meta>
</office:document-meta>
</file>