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Waertmolenpad recreatiegebied Molenplas, 2019-02316, het evenement Schalkwijk aan Zee op 1 september 2019, verzonden 15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58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8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8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Waertmolenpad recreatiegebied Molenplas, 2019-02316, het evenement Schalkwijk aan Zee op 1 september 2019, verzonden 15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582</meta:user-defined>
    <meta:user-defined meta:name="OVERHEIDop.GmbID/DC.identifier">gmb-2019-1235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ES</meta:user-defined>
    <meta:user-defined meta:name="OVERHEIDop.woonplaats">Haarlem</meta:user-defined>
    <meta:user-defined meta:name="OVERHEIDop.straatnaam">Waertmolen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74 484591</meta:user-defined>
    <meta:user-defined meta:name="OVERHEIDop.versieInformatie"/>
  </office:meta>
</office:document-meta>
</file>