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: Hoofdstraat 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ofdstraat 9, 7011 AA</text:p>
            <text:p text:style-name="common-al">Omschrijving:  intern verbouwen</text:p>
            <text:p text:style-name="common-al">Dossiernummer:  20190336</text:p>
            <text:p text:style-name="common-al">Datum indiening:  1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8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: Hoofdstraat 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81</meta:user-defined>
    <meta:user-defined meta:name="OVERHEIDop.GmbID/DC.identifier">gmb-2019-123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A 9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34 438357</meta:user-defined>
    <meta:user-defined meta:name="OVERHEIDop.versieInformatie"/>
  </office:meta>
</office:document-meta>
</file>