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t.h.v. A. Hofmanweg 62, 2019-01206, het evenement Veerplas Festival op 8 juni 2019, verzonden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8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t.h.v. A. Hofmanweg 62, 2019-01206, het evenement Veerplas Festival op 8 juni 2019, verzond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80</meta:user-defined>
    <meta:user-defined meta:name="OVERHEIDop.GmbID/DC.identifier">gmb-2019-1235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