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, Float – dansen in de Kulk, Zwembad de Kulk, Westlandseweg 2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/>
            <text:p text:style-name="common-al"/>
            <text:p text:style-name="common-al">Locatie: Zwembad de Kulk, Westlandseweg 200</text:p>
            <text:p text:style-name="common-al">Aanvrager: de heer P.F.M. Burlet</text:p>
            <text:p text:style-name="common-al">Voor: Float – dansen in de Kulk</text:p>
            <text:p text:style-name="common-al">Soort vergunning: Evenementenvergunning</text:p>
            <text:p text:style-name="common-al">Datum: zaterdag 23 februari 2019</text:p>
            <text:p text:style-name="common-al"/>
            <text:p text:style-name="common-al"/>
            <text:p text:style-name="common-al">Op grond van de bepalingen van de Algemene wet bestuursrecht kunnen belanghebbenden, tegen dit  voornemen, hun schriftelijke of mondelinge zienswijze indienen bij burgemeester en wethouders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common-al"/>
            <text:p text:style-name="common-al">Informatie is verkrijgbaar bij de Team Bijzondere Wetten/ Bouw- en Woningtoezicht, </text:p>
            <text:p text:style-name="common-al">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, Float – dansen in de Kulk, Zwembad de Kulk, Westlandseweg 200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58</meta:user-defined>
    <meta:user-defined meta:name="OVERHEIDop.GmbID/DC.identifier">gmb-2019-12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X 202</meta:user-defined>
    <meta:user-defined meta:name="OVERHEIDop.woonplaats">Vlaardingen</meta:user-defined>
    <meta:user-defined meta:name="OVERHEIDop.straatnaam">Westland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38 436916</meta:user-defined>
    <meta:user-defined meta:name="OVERHEIDop.versieInformatie"/>
  </office:meta>
</office:document-meta>
</file>