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ast de N408 KMO.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3 bomen</text:p>
            <text:p text:style-name="common-al">Kenmerk: 764258</text:p>
            <text:p text:style-name="common-al">Datum verzending: 17-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5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ast de N408 KMO.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79</meta:user-defined>
    <meta:user-defined meta:name="OVERHEIDop.GmbID/DC.identifier">gmb-2019-123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Ravenseveld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27 450876</meta:user-defined>
    <meta:user-defined meta:name="OVERHEIDop.versieInformatie"/>
  </office:meta>
</office:document-meta>
</file>