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: Buitenplaats Wijnbergen Kavel 12 (sectie A, perceelnr. 771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Buitenplaats Wijnbergen Kavel 12 (sectie A, perceelnr. 7710)</text:p>
            <text:p text:style-name="common-al">Omschrijving:  bouwen van een woonhuis</text:p>
            <text:p text:style-name="common-al">Dossiernummer:  20190264</text:p>
            <text:p text:style-name="common-al">Datum indiening:  29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577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7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577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onhuis: Buitenplaats Wijnbergen Kavel 12 (sectie A, perceelnr. 771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577</meta:user-defined>
    <meta:user-defined meta:name="OVERHEIDop.GmbID/DC.identifier">gmb-2019-123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Oude Doetinchem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377 440888</meta:user-defined>
    <meta:user-defined meta:name="OVERHEIDop.versieInformatie"/>
  </office:meta>
</office:document-meta>
</file>