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ontheffing geluidhinder, The Pub and Churchill,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he Pub and Churchill in Made ontheffing is verleend voor het maken van levende en mechanische muziek op zondag 7 juli 2019 van 09.00 uur tot 00.00 uur nabij The Pub and Churchill op de kruising Kerkstraat/Kloosterstraat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57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ontheffing geluidhinder, The Pub and Churchill,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576</meta:user-defined>
    <meta:user-defined meta:name="OVERHEIDop.GmbID/DC.identifier">gmb-2019-1235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PostcodeHuisnummer/OVERHEIDop.postcodeHuisnummer">4921</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EPSG28992/DC.spatial">114120 410308</meta:user-defined>
    <meta:user-defined meta:name="OVERHEIDop.versieInformatie"/>
  </office:meta>
</office:document-meta>
</file>