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laan 47 en 4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laan 47 en 47A te Tegelen</text:span>
          </text:p>
            <text:p text:style-name="common-al">Voor het vervangen van raam- en deurkozijnen</text:p>
            <text:p text:style-name="common-al">Verzonden op 17 mei 2019</text:p>
            <text:p text:style-name="common-al">Kenmerk 14380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57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roeklaan 47 en 47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75</meta:user-defined>
    <meta:user-defined meta:name="OVERHEIDop.GmbID/DC.identifier">gmb-2019-12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KN 47</meta:user-defined>
    <meta:user-defined meta:name="OVERHEID.PostcodeHuisnummer/OVERHEIDop.postcodeHuisnummer">5931KN 47a</meta:user-defined>
    <meta:user-defined meta:name="OVERHEID.PostcodeHuisnummer/OVERHEIDop.postcodeHuisnummer">5931KN 4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05.38 373360.88</meta:user-defined>
    <meta:user-defined meta:name="OVERHEID.EPSG28992/DC.spatial">207909.49 373360.73</meta:user-defined>
    <meta:user-defined meta:name="OVERHEID.EPSG28992/DC.spatial">207896.01 373362</meta:user-defined>
    <meta:user-defined meta:name="OVERHEIDop.versieInformatie"/>
  </office:meta>
</office:document-meta>
</file>