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edempte Oude Gracht 21R, 2019-03425, uitoefenen horecabedrijf, verzonden 10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7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Gedempte Oude Gracht 21R, 2019-03425, uitoefenen horecabedrijf, verzonden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73</meta:user-defined>
    <meta:user-defined meta:name="OVERHEIDop.GmbID/DC.identifier">gmb-2019-1235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K 25d</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6 488474</meta:user-defined>
    <meta:user-defined meta:name="OVERHEIDop.versieInformatie"/>
  </office:meta>
</office:document-meta>
</file>