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amfibieënpoel: Loilseweg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Loilseweg 3, 7031 HA</text:p>
            <text:p text:style-name="common-al">Omschrijving:  aanleggen van een amfibieënpoel</text:p>
            <text:p text:style-name="common-al">Dossiernummer:  20190194</text:p>
            <text:p text:style-name="common-al">Datum indiening:  15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57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7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7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amfibieënpoel: Loilse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572</meta:user-defined>
    <meta:user-defined meta:name="OVERHEIDop.GmbID/DC.identifier">gmb-2019-123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A 3</meta:user-defined>
    <meta:user-defined meta:name="OVERHEIDop.woonplaats">Wehl</meta:user-defined>
    <meta:user-defined meta:name="OVERHEIDop.straatnaam">Loi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800 440955</meta:user-defined>
    <meta:user-defined meta:name="OVERHEIDop.versieInformatie"/>
  </office:meta>
</office:document-meta>
</file>