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 ingetrokken aanvraag voor een omgevingsvergunning Kilwijk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178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wijzigen van de akoestiek op de 5e verdieping van het pand</text:p>
            <text:p text:style-name="common-al">
            <text:span text:style-name="nadrukvet">Locatie: Kilwijkstraat 5 te Dordrecht</text:span>
          </text:p>
            <text:p text:style-name="common-al">Datumontvangst: 23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57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 ingetrokken aanvraag voor een omgevingsvergunning Kilwijkstraa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70</meta:user-defined>
    <meta:user-defined meta:name="OVERHEIDop.GmbID/DC.identifier">gmb-2019-12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N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40 424743</meta:user-defined>
    <meta:user-defined meta:name="OVERHEIDop.versieInformatie"/>
  </office:meta>
</office:document-meta>
</file>