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Sloterweg 430 (kadastrale locatie AI 406), 1171 VL Badhoevedorp, Schiphol Nederland B.V., het verplaatsen van een wasplaats voor motorvoertuigen van het bestaande gebouw naar een nieuw gebouw, datum besluit: 11-01-2019 (datum besluit is datum bekendmaking), zaak 8644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pan>
          </text:p>
            <text:p text:style-name="common-al">
            <text:span text:style-name="nadrukvet">
              <text:span text:style-name="nadrukvet">
                <text:span text:style-name="nadrukvet">Bezwaar </text:span>
              </text:span>
            </text:span>
          </text:p>
            <text:p text:style-name="last-al">Het besluit en de bijbehorende stukken zijn gedurende zes weken, na de verzenddatum van het besluit, in te zien op www.odnzkg.nl onder bekendmakingen. Let op: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35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op grond van het Activiteitenbesluit, reguliere procedure, Sloterweg 430 (kadastrale locatie AI 406), 1171 VL Badhoevedorp, Schiphol Nederland B.V., het verplaatsen van een wasplaats voor motorvoertuigen van het bestaande gebouw naar een nieuw gebouw, datum besluit: 11-01-2019 (datum besluit is datum bekendmaking), zaak 86443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57</meta:user-defined>
    <meta:user-defined meta:name="OVERHEIDop.GmbID/DC.identifier">gmb-2019-1235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L 430</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778 481519</meta:user-defined>
    <meta:user-defined meta:name="OVERHEIDop.versieInformatie"/>
  </office:meta>
</office:document-meta>
</file>