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22063 - Grote Loef kavel 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Grote Loef kavel 2 te Malden</text:p>
            <text:p text:style-name="tussenkopcur">Omschrijving : het bouwen van een woning op de kavel aan de Grote Loef 2 te Malden</text:p>
            <text:p text:style-name="tussenkopcur">Datum ontvangst : 16 mei 2019</text:p>
            <text:p text:style-name="tussenkopcur">Zaaknummer ODRN : W.Z19.10471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356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6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6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422063 - Grote Loef kavel 2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68</meta:user-defined>
    <meta:user-defined meta:name="OVERHEIDop.GmbID/DC.identifier">gmb-2019-1235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G 38</meta:user-defined>
    <meta:user-defined meta:name="OVERHEIDop.woonplaats">Malden</meta:user-defined>
    <meta:user-defined meta:name="OVERHEIDop.straatnaam">Grote Loe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260 420780</meta:user-defined>
    <meta:user-defined meta:name="OVERHEIDop.versieInformatie"/>
  </office:meta>
</office:document-meta>
</file>