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bedrijfshallen A, B en C, Prisma bedrijvenpark, sectie A nummer 1393, 1389 en 1387, Bleis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50057   Prisma bedrijvenpark, sectie A nummer 1393, 1389 en 1387, Bleiswijk.     </text:p>
            <text:p text:style-name="common-al">Het bouwen van bedrijfshallen A, B en C (ontvangen 10-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56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6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bedrijfshallen A, B en C, Prisma bedrijvenpark, sectie A nummer 1393, 1389 en 1387, Bleis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567</meta:user-defined>
    <meta:user-defined meta:name="OVERHEIDop.GmbID/DC.identifier">gmb-2019-123567</meta:user-defined>
    <meta:user-defined meta:name="OVERHEID.TaxonomieBeleidsagenda/OVERHEID.category">Ruimte en infrastructuur | Organisatie en beleid</meta:user-defined>
    <meta:user-defined meta:name="OVERHEIDop.referentienummer">50057</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5PC 1</meta:user-defined>
    <meta:user-defined meta:name="OVERHEIDop.woonplaats">Bleiswijk</meta:user-defined>
    <meta:user-defined meta:name="OVERHEIDop.straatnaam">Prismalaan West</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5763 450942</meta:user-defined>
    <meta:user-defined meta:name="OVERHEIDop.versieInformatie"/>
  </office:meta>
</office:document-meta>
</file>