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evenementenvergunning Stichting Made's Powerweeke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Made’s Powerweekend in Made een vergunning is verleend op een terrein aan de Scheerbiesstraat in Wagenberg voor:</text:p>
            <text:p text:style-name="common-al"> • Het organiseren van de Tractor-Pulling wedstrijd op vrijdag 14 juni 2019 van 18.30 uur tot zaterdag 15 juni 2019, 01.00 uur. Na 22.25 uur mogen motoren van wedstrijdtractoren niet meer in werking zijn, dan wel in werking worden gesteld.</text:p>
            <text:p text:style-name="common-al">• Het organiseren van de Tractor-Pulling wedstrijd op zaterdag 15 juni 2019 van 14.00 uur tot zondag 16 juni 2019, 01.00 uur. Na 22.00 uur mogen motoren van wedstrijdtractoren niet meer in werking zijn, dan wel in werking worden gesteld.</text:p>
            <text:p text:style-name="common-al">• Het organiseren van de Tractor-Pulling wedstrijd op zondag 16 juni 2019 van 11.00 uur tot 23.00 uur. Na 17.30 uur mogen motoren van wedstrijdtractoren niet meer in werking zijn dan wel in werking worden gesteld.</text:p>
            <text:p text:style-name="common-al">• Het organiseren van een medewerkersfeest op vrijdag 28 juni 2019 vanaf 20.00 uur tot zaterdag 29 juni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56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evenementenvergunning Stichting Made's Powerweekend,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566</meta:user-defined>
    <meta:user-defined meta:name="OVERHEIDop.GmbID/DC.identifier">gmb-2019-12356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25 408901</meta:user-defined>
    <meta:user-defined meta:name="OVERHEIDop.versieInformatie"/>
  </office:meta>
</office:document-meta>
</file>