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Oude Doetinchemseweg ong. (kavel 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uitenplaats Wijnbergen, Oude Doetinchemseweg ong. (kavel 23)</text:p>
            <text:p text:style-name="common-al">Omschrijving:  bouwen van een woning</text:p>
            <text:p text:style-name="common-al">Dossiernummer:  20190106</text:p>
            <text:p text:style-name="common-al">Datum indiening:  2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6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Oude Doetinchemseweg ong. (kavel 2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65</meta:user-defined>
    <meta:user-defined meta:name="OVERHEIDop.GmbID/DC.identifier">gmb-2019-123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7 440888</meta:user-defined>
    <meta:user-defined meta:name="OVERHEIDop.versieInformatie"/>
  </office:meta>
</office:document-meta>
</file>