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rg Magneestraat 12 in Bergeijk, verbouwen van de voormalige Rabobank tot gezondheidscentrum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553</text:p>
            <text:p text:style-name="common-al">Omschrijving: Burg Magneestraat 12 in Bergeijk, verbouwen van de voormalige Rabobank tot gezondheidscentrum (gew. gebruik door o.a tandartspraktijk, fysiotherapiepraktijk, huisartsenpraktijk, apotheek, consultatiebureau en bouwkundige uitbreiding op 2e verdieping, gevelwijziging, enkele interne veranderingen)</text:p>
            <text:p text:style-name="common-al">Dit besluit ligt vanaf 18 me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8 me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356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6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6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urg Magneestraat 12 in Bergeijk, verbouwen van de voormalige Rabobank tot gezondheidscent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564</meta:user-defined>
    <meta:user-defined meta:name="OVERHEIDop.GmbID/DC.identifier">gmb-2019-123564</meta:user-defined>
    <meta:user-defined meta:name="OVERHEIDop.referentienummer">Aangemaakt met Squit 20/20 Publiceren</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HD 12</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880 370148</meta:user-defined>
    <meta:user-defined meta:name="OVERHEIDop.versieInformatie"/>
  </office:meta>
</office:document-meta>
</file>