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woning: Nieuw Ste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Nieuw Steeg ong.</text:p>
            <text:p text:style-name="common-al">Omschrijving:  bouwen van een bedrijfswoning</text:p>
            <text:p text:style-name="common-al">Dossiernummer:  20180903</text:p>
            <text:p text:style-name="common-al">Datum indiening:  26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563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6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63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edrijfswoning: Nieuw Ste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563</meta:user-defined>
    <meta:user-defined meta:name="OVERHEIDop.GmbID/DC.identifier">gmb-2019-123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</meta:user-defined>
    <meta:user-defined meta:name="OVERHEIDop.woonplaats">Doetinchem</meta:user-defined>
    <meta:user-defined meta:name="OVERHEIDop.straatnaam">Nieuwe Slui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273 439101</meta:user-defined>
    <meta:user-defined meta:name="OVERHEIDop.versieInformatie"/>
  </office:meta>
</office:document-meta>
</file>