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 bij de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
            <text:p text:style-name="al">overwegende dat de colleges van de per 1 januari 2019 opgeheven gemeenten Bedum, De Marne, Eemsmond en Winsum op 18 december 2019, met verwijzing naar artikel 229, eerste lid, aanhef en onderdeel b van de Gemeentewet en artikel 10, aanhef en onderdeel a en b, van de Legesverordeningen 2019 van genoemde gemeenten, hebben besloten tot wijziging van de Tarieventabel behorende bij de Legesverordeningen, zoals die door de raad van de gemeenten Bedum, De Marne, Eemsmond en Winsum op respectievelijk 8 november 2018, 6 november 2018, 8 november 2018 en 6 november 2018 zijn vastgesteld;</text:p>
            <text:p text:style-name="al"/>
            <text:p text:style-name="al">besluiten de wijziging van de Tarieventabel behorende bij de legesverordeningen 2019 van de genoemde gemeente, bekend te mak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p text:style-name="al"/>
            <text:p text:style-name="al">Hoofdstuk 2 Reisdocumenten van titel 1 van de bij de Legesverordening 2019 behorende tarieventabel wordt gewijzigd als volgt:</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8,60;</text:p>
                  </table:table-cell>
                </table:table-row>
              </table:table>
              <text:p text:style-name="table_bottom"/>
            </text:section>
            <text:p text:style-name="al"/>
            <text:p text:style-name="al">Hoofdstuk 3 Rijbewijzen van titel 1 van de bij de Legesverordening 2019 behorende tarieventabel wordt gewijzigd als volgt:</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len 1.3.2 en 1.3.3 zijn in voorkomend geval   cumulatief verschuldigd.</text:p>
                  </table:table-cell>
                  <table:table-cell table:style-name="entry" table:number-rows-spanned="1" table:number-columns-spanned="1">
                    <text:p text:style-name="table_al"> </text:p>
                  </table:table-cell>
                </table:table-row>
              </table:table>
              <text:p text:style-name="table_bottom"/>
            </text:section>
            <text:p text:style-name="al"/>
            <text:p text:style-name="al">Hoofdstuk 4 Verstrekking uit de basisregistratie personen behorende tarieventabel wordt gewijzigd als volgt:</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tot verificatie van   gegevens, per verstrekking</text:p>
                  </table:table-cell>
                  <table:table-cell table:style-name="entry" table:number-rows-spanned="1" table:number-columns-spanned="1">
                    <text:p text:style-name="table_al">€      8,35</text:p>
                  </table:table-cell>
                </table:table-row>
              </table:table>
              <text:p text:style-name="table_bottom"/>
            </text:section>
            <text:p text:style-name="al"/>
            <text:p text:style-name="al">Hoofdstuk 9 Overige publiekzaken van titel 1 van de bij de Legesverordening 2019 behorende tarieventabel wordt gewijzigd als volgt:</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   verklaringen van inwoning, van oorsprong, bewijs van in leven zijn,   nationaliteitsverklaringen en alle andere verklaringen welke in het bijzonder   belang der aanvrager worden opgemaakt, per stuk</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voor   een uittreksel uit de Basisregistratie personen</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voor   een uittreksel uit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voor   een verklaring van huwelijksbevoegdheid</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tot   het legaliseren van een handtekening, per handtekenin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tot   het legaliseren van een foto, per foto</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voor een   verzoek om naturalis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nkelvoudig   naturalisatieverzoek</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meervoudig   naturalisatieverzoek</text:p>
                  </table:table-cell>
                  <table:table-cell table:style-name="entry" table:number-rows-spanned="1" table:number-columns-spanned="1">
                    <text:p text:style-name="table_al">€ 1124,0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meenaturaliserende   minderjarige</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enkelvoudig   naturalisatieverzoek indien staatloos of in bezit van een verblijfsvergunning   asiel</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meervoudig   naturalisatieverzoek indien staatloos of in bezit van een verblijfsvergunning   asiel</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1.9.2.6</text:p>
                  </table:table-cell>
                  <table:table-cell table:style-name="entry" table:number-rows-spanned="1" table:number-columns-spanned="1">
                    <text:p text:style-name="table_al">enkelvoudig   optieverzoek</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9.2.7</text:p>
                  </table:table-cell>
                  <table:table-cell table:style-name="entry" table:number-rows-spanned="1" table:number-columns-spanned="1">
                    <text:p text:style-name="table_al">meervoudig   optieverzoek</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9.2.8</text:p>
                  </table:table-cell>
                  <table:table-cell table:style-name="entry" table:number-rows-spanned="1" table:number-columns-spanned="1">
                    <text:p text:style-name="table_al">mede   opterende minderjarige</text:p>
                  </table:table-cell>
                  <table:table-cell table:style-name="entry" table:number-rows-spanned="1" table:number-columns-spanned="1">
                    <text:p text:style-name="table_al">€ 21,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met ingang van de in het tweede lid genoemde datum van ingang van de heffing.</text:p>
              </text:list-item>
              <text:list-item text:style-override="id1-3-2-2-2-2-2">
                <text:number>2.</text:number>
                <text:p text:style-name="al">De datum van de heffing is 1 januari 2019.</text:p>
              </text:list-item>
              <text:list-item text:style-override="id1-3-2-2-2-2-3">
                <text:number>3.</text:number>
                <text:p text:style-name="al">Deze verordening wordt aangehaald als ¨eerste wijziging tarieventabel behorend bij de Legesverordening 2019¨.</text:p>
              </text:list-item>
            </text:list>
            <text:p text:style-name="al"/>
          </text:section>
        </text:section>
        <text:section text:name="regeling-sluiting_id1-3-2-3" text:style-name="regeling-sluiting">
          <text:section text:name="ondertekening_id1-3-2-3-1">
            <text:p><text:span text:style-name="functie">Uitgegeven 15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356</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Tarieventabel, behorend bij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56</meta:user-defined>
    <meta:user-defined meta:name="OVERHEIDop.GmbID/DC.identifier">gmb-2019-12356</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OVERHEID.Gemeente/DC.spatial">Bedum</meta:user-defined>
    <meta:user-defined meta:name="OVERHEID.Gemeente/DC.spatial">De Marne</meta:user-defined>
    <meta:user-defined meta:name="OVERHEID.Gemeente/DC.spatial">Eemsmond</meta:user-defined>
    <meta:user-defined meta:name="OVERHEID.Gemeente/DC.spatial">Winsum</meta:user-defined>
    <meta:user-defined meta:name="DC.source">artikel 229, eerste lid, van de Gemeentewet;1.0:c:BWBR0005416&amp;artikel=229&amp;lid=1&amp;g=2019-01-01</meta:user-defined>
    <meta:user-defined meta:name="DC.source">;https://zoek.officielebekendmakingen.nl/gmb-2019-9310.html</meta:user-defined>
    <meta:user-defined meta:name="DC.source">;https://zoek.officielebekendmakingen.nl/gmb-2018-282830.html</meta:user-defined>
    <meta:user-defined meta:name="DC.source">;https://zoek.officielebekendmakingen.nl/gmb-2018-270789.html</meta:user-defined>
    <meta:user-defined meta:name="DC.source">;https://zoek.officielebekendmakingen.nl/gmb-2018-256078.html</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0420_1</meta:user-defined>
    <meta:user-defined meta:name="OVERHEIDop.versieInformatie"/>
  </office:meta>
</office:document-meta>
</file>