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eggelenstraat 144, 2019-03237, kappen den voorzijde, in zeer slechte staat, herplant, verzonden 14 me i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eggelenstraat 144, 2019-03237, kappen den voorzijde, in zeer slechte staat, herplant, verzonden 14 me i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59</meta:user-defined>
    <meta:user-defined meta:name="OVERHEIDop.GmbID/DC.identifier">gmb-2019-123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WL 144</meta:user-defined>
    <meta:user-defined meta:name="OVERHEIDop.woonplaats">Haarlem</meta:user-defined>
    <meta:user-defined meta:name="OVERHEIDop.straatnaam">Van Zegg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1 488106</meta:user-defined>
    <meta:user-defined meta:name="OVERHEIDop.versieInformatie"/>
  </office:meta>
</office:document-meta>
</file>