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garagedeur door ramen, Blauwborst 25, 2651 R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990   Blauwborst 25, 2651 RD Berkel en Rodenrijs.</text:p>
            <text:p text:style-name="common-al">Het vervangen van de garagedeur door ramen (ontvangen 10-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garagedeur door ramen, Blauwborst 25, 2651 RD,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57</meta:user-defined>
    <meta:user-defined meta:name="OVERHEIDop.GmbID/DC.identifier">gmb-2019-123557</meta:user-defined>
    <meta:user-defined meta:name="OVERHEID.TaxonomieBeleidsagenda/OVERHEID.category">Huisvesting | Organisatie en beleid</meta:user-defined>
    <meta:user-defined meta:name="OVERHEIDop.referentienummer">4999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RD 25</meta:user-defined>
    <meta:user-defined meta:name="OVERHEIDop.woonplaats">Berkel en Rodenrijs</meta:user-defined>
    <meta:user-defined meta:name="OVERHEIDop.straatnaam">Blauwbors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27 444801</meta:user-defined>
    <meta:user-defined meta:name="OVERHEIDop.versieInformatie"/>
  </office:meta>
</office:document-meta>
</file>