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4 te Grubbenvorst, verleende omgevingsvergunning (besluitdatum 17 mei 2019, verzonden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5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14 te Grubbenvorst, verleende omgevingsvergunning (besluitdatum 17 mei 2019, verzonden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56</meta:user-defined>
    <meta:user-defined meta:name="OVERHEIDop.GmbID/DC.identifier">gmb-2019-1235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R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74 381684</meta:user-defined>
    <meta:user-defined meta:name="OVERHEID.EPSG28992/DC.spatial">207774.58 381684.61</meta:user-defined>
    <meta:user-defined meta:name="OVERHEIDop.versieInformatie"/>
  </office:meta>
</office:document-meta>
</file>