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leermuisverblijf: Natuurpark Oversteg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atuurpark Overstegen</text:p>
            <text:p text:style-name="common-al">Omschrijving:  realiseren van een vleermuisverblijf</text:p>
            <text:p text:style-name="common-al">Dossiernummer:  20180869</text:p>
            <text:p text:style-name="common-al">Datum indiening:  29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55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5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5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vleermuisverblijf: Natuurpark Overstege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53</meta:user-defined>
    <meta:user-defined meta:name="OVERHEIDop.GmbID/DC.identifier">gmb-2019-123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A 100</meta:user-defined>
    <meta:user-defined meta:name="OVERHEIDop.woonplaats">Doetinchem</meta:user-defined>
    <meta:user-defined meta:name="OVERHEIDop.straatnaam">Boddens Hosang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05 442863</meta:user-defined>
    <meta:user-defined meta:name="OVERHEIDop.versieInformatie"/>
  </office:meta>
</office:document-meta>
</file>