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liforniëplein 1, 2019-01690, bouwen bioscoop Schalkwijk, ontheffing handelen in strijd met regels ruimtelijke ordening,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liforniëplein 1, 2019-01690, bouwen bioscoop Schalkwijk, ontheffing handelen in strijd met regels ruimtelijke ordening,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52</meta:user-defined>
    <meta:user-defined meta:name="OVERHEIDop.GmbID/DC.identifier">gmb-2019-123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L 1</meta:user-defined>
    <meta:user-defined meta:name="OVERHEIDop.woonplaats">Haarlem</meta:user-defined>
    <meta:user-defined meta:name="OVERHEIDop.straatnaam">Californië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2 485865</meta:user-defined>
    <meta:user-defined meta:name="OVERHEIDop.versieInformatie"/>
  </office:meta>
</office:document-meta>
</file>