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appersweg 18, 2019-02069, het realiseren van een bedrijfsverzamelgebouw, verzonden 16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5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5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5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appersweg 18, 2019-02069, het realiseren van een bedrijfsverzamelgebouw, verzonden 16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51</meta:user-defined>
    <meta:user-defined meta:name="OVERHEIDop.GmbID/DC.identifier">gmb-2019-123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V 14 032</meta:user-defined>
    <meta:user-defined meta:name="OVERHEIDop.woonplaats">Haarlem</meta:user-defined>
    <meta:user-defined meta:name="OVERHEIDop.straatnaam">Tapp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90 490109</meta:user-defined>
    <meta:user-defined meta:name="OVERHEIDop.versieInformatie"/>
  </office:meta>
</office:document-meta>
</file>