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alserij 71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2631, Walserij 71 te Noordwijkerhout, het wijzigen van het gebruik van het pand, 14-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55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5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5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alserij 71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50</meta:user-defined>
    <meta:user-defined meta:name="OVERHEIDop.GmbID/DC.identifier">gmb-2019-123550</meta:user-defined>
    <meta:user-defined meta:name="OVERHEID.TaxonomieBeleidsagenda/OVERHEID.category">Huisvesting | Organisatie en beleid</meta:user-defined>
    <meta:user-defined meta:name="OVERHEIDop.referentienummer">2019012631</meta:user-defined>
    <meta:user-defined meta:name="DCTERMS.abstract">Walserij 71 te Noordwijkerhout, het wijzigen van het gebruik van het pand, 14-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SL 71</meta:user-defined>
    <meta:user-defined meta:name="OVERHEIDop.woonplaats">Noordwijkerhout</meta:user-defined>
    <meta:user-defined meta:name="OVERHEIDop.straatnaam">Walserij</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974 473560</meta:user-defined>
    <meta:user-defined meta:name="OVERHEIDop.versieInformatie"/>
  </office:meta>
</office:document-meta>
</file>