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en ontheffing artikel 35 drank- en horecawet afsluiting schooljaar Pius X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de oudervereniging Pius X is een evenementenvergunning en ontheffing artikel 35 drank- en horecawet verleend t.b.v. afsluiting schooljaar Pius X 2019 dat plaatsvindt op 5 juli 2019 van 17.00 tot 20.00 uur. De geldigheid van de ontheffing artikel 35 drank- en horecawet is 5 juli 2019 van 17.00 tot 20.00 uur.</text:p>
            <text:p text:style-name="common-al">
            <text:span text:style-name="nadrukvet">Datum bekendmaking besluit: </text:span>16 mei 2019</text:p>
            <text:p text:style-name="common-al">
            <text:span text:style-name="nadrukvet">Ons kenmerk: </text:span>53763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3548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54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54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en ontheffing artikel 35 drank- en horecawet afsluiting schooljaar Pius X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548</meta:user-defined>
    <meta:user-defined meta:name="OVERHEIDop.GmbID/DC.identifier">gmb-2019-123548</meta:user-defined>
    <meta:user-defined meta:name="OVERHEID.TaxonomieBeleidsagenda/OVERHEID.category">Ruimte en infrastructuur | Organisatie en beleid</meta:user-defined>
    <meta:user-defined meta:name="OVERHEIDop.referentienummer">5376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5EE 2</meta:user-defined>
    <meta:user-defined meta:name="OVERHEIDop.woonplaats">Voorburg</meta:user-defined>
    <meta:user-defined meta:name="OVERHEIDop.straatnaam">Heeswijkstraat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111 453146</meta:user-defined>
    <meta:user-defined meta:name="OVERHEIDop.versieInformatie"/>
  </office:meta>
</office:document-meta>
</file>