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evenementenvergunning,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r Café Boven Water in Drimmelen een vergunning is verleend voor het organiseren van het evenement ‘Beachsportmaand’ op het evenemententerrein aan de Nieuwe Jachthaven in Drimmelen op de volgende dagen:</text:p>
            <text:p text:style-name="common-al">• Zondag 2 juni 2019 van 09.00 tot 19.00 uur</text:p>
            <text:p text:style-name="common-al">• Zondag 16 juni 2019 van 09.00 tot 19.00 uur</text:p>
            <text:p text:style-name="common-al">• Zaterdag 22 juni 2019 22-6 van 12.00 tot 20.00 uur</text:p>
            <text:p text:style-name="common-al">• Maandag 24 juni 2019 van 17.00 tot 24.00 uur</text:p>
            <text:p text:style-name="common-al">• Woensdag 26 juni 2019 van 17.00 24.00 uur</text:p>
            <text:p text:style-name="common-al">• Zaterdag 29 juni 2019 van 09.00 tot 19.00 uur</text:p>
            <text:p text:style-name="common-al">• Zondag 30 juni 2019 van 09.00 tot 20.00 uur</text:p>
            <text:p text:style-name="common-al">• Maandag 1 juli 2019 van 17.00 tot dinsdag 2 juli 2019,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evenementenvergunning,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544</meta:user-defined>
    <meta:user-defined meta:name="OVERHEIDop.GmbID/DC.identifier">gmb-2019-1235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9</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op.versieInformatie"/>
  </office:meta>
</office:document-meta>
</file>