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eesperveste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een boom aan de achterzijde van de woning</text:p>
            <text:p text:style-name="common-al">Kenmerk: 760885</text:p>
            <text:p text:style-name="common-al">Datum verzending: 17-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5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eesperveste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43</meta:user-defined>
    <meta:user-defined meta:name="OVERHEIDop.GmbID/DC.identifier">gmb-2019-123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D 1</meta:user-defined>
    <meta:user-defined meta:name="OVERHEIDop.woonplaats">Nieuwegein</meta:user-defined>
    <meta:user-defined meta:name="OVERHEIDop.straatnaam">Weesp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25 448613</meta:user-defined>
    <meta:user-defined meta:name="OVERHEIDop.versieInformatie"/>
  </office:meta>
</office:document-meta>
</file>